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Schoolbook L" fo:font-size="14pt" officeooo:rsid="0011eece" officeooo:paragraph-rsid="0011eece" style:font-size-asian="14pt" style:font-size-complex="14pt"/>
    </style:style>
    <style:style style:name="P2" style:family="paragraph" style:parent-style-name="Standard">
      <style:paragraph-properties fo:text-align="justify" style:justify-single-word="false"/>
      <style:text-properties style:font-name="Century Schoolbook L" fo:font-size="14pt" officeooo:rsid="0011eece" officeooo:paragraph-rsid="0011eece" style:font-size-asian="14pt" style:font-size-complex="14pt"/>
    </style:style>
    <style:style style:name="P3" style:family="paragraph" style:parent-style-name="Standard">
      <style:paragraph-properties fo:text-align="justify" style:justify-single-word="false"/>
      <style:text-properties style:font-name="Century Schoolbook L" fo:font-size="14pt" officeooo:rsid="0011eece" officeooo:paragraph-rsid="00136d84" style:font-size-asian="14pt" style:font-size-complex="14pt"/>
    </style:style>
    <style:style style:name="P4" style:family="paragraph" style:parent-style-name="Standard">
      <style:paragraph-properties fo:text-align="justify" style:justify-single-word="false"/>
      <style:text-properties style:font-name="Century Schoolbook L" fo:font-size="14pt" officeooo:rsid="0011eece" officeooo:paragraph-rsid="0014ac1f" style:font-size-asian="14pt" style:font-size-complex="14pt"/>
    </style:style>
    <style:style style:name="P5" style:family="paragraph" style:parent-style-name="Standard">
      <style:paragraph-properties fo:text-align="center" style:justify-single-word="false"/>
      <style:text-properties style:font-name="Century Schoolbook L" fo:font-size="14pt" fo:font-style="italic" officeooo:rsid="0011eece" officeooo:paragraph-rsid="0011eece" style:font-size-asian="14pt" style:font-style-asian="italic" style:font-size-complex="14pt" style:font-style-complex="italic"/>
    </style:style>
    <style:style style:name="P6" style:family="paragraph" style:parent-style-name="Standard">
      <style:paragraph-properties fo:text-align="justify" style:justify-single-word="false"/>
      <style:text-properties style:font-name="Century Schoolbook L" fo:font-size="14pt" fo:font-style="italic" officeooo:rsid="0014ac1f" officeooo:paragraph-rsid="0014ac1f" style:font-size-asian="14pt" style:font-style-asian="italic" style:font-size-complex="14pt" style:font-style-complex="italic"/>
    </style:style>
    <style:style style:name="P7" style:family="paragraph" style:parent-style-name="Standard">
      <style:paragraph-properties fo:text-align="center" style:justify-single-word="false"/>
      <style:text-properties style:font-name="Century Schoolbook L" fo:font-size="14pt" fo:font-weight="bold" officeooo:rsid="0011eece" officeooo:paragraph-rsid="0011eece"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Century Schoolbook L" fo:font-size="14pt" fo:font-weight="bold" officeooo:rsid="0011eece" officeooo:paragraph-rsid="0011eece"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Century Schoolbook L" fo:font-size="14pt" fo:font-weight="bold" officeooo:rsid="0014ac1f" officeooo:paragraph-rsid="0014ac1f"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Century Schoolbook L" fo:font-size="14pt" fo:font-weight="bold" officeooo:rsid="0016e711" officeooo:paragraph-rsid="0016e711"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officeooo:rsid="00136d84"/>
    </style:style>
    <style:style style:name="T3" style:family="text">
      <style:text-properties officeooo:rsid="0014ac1f"/>
    </style:style>
    <style:style style:name="T4" style:family="text">
      <style:text-properties officeooo:rsid="00160b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abine Grittner</text:p>
      <text:p text:style-name="P7">Abiturrede <text:span text:style-name="T3">am 14.6.2018</text:span></text:p>
      <text:p text:style-name="P9">Von der Leyen-Gymnasium Blieskastel</text:p>
      <text:p text:style-name="P7"/>
      <text:p text:style-name="P8"/>
      <text:p text:style-name="P2">Liebe Festgemeinschaft!</text:p>
      <text:p text:style-name="P2"/>
      <text:p text:style-name="P2">In Colmar,im Museum "Unterlinden", hängt ein Bild von Martin Schongauer. Es ist 1480 entstanden und es macht den Betrachter zum Zeugen einer außergewöhnlichen Begegnung: </text:p>
      <text:p text:style-name="P2">Unter einem Granatapfelbaum kniet am Ostermorgen Maria Magdalena, An ihr vorbei schreitet,beinahe leichtfüßig, der Auferstandene, sie hatte ihn zuvor weinend gesucht. Erkannt hat sie ihn schließlich, als er ihren Namen genannt hat. Die ausgestreckten Hände der beiden berühren sich nicht, es ist ihnen - getreu dem Evangeliumstext - nicht möglich. Es ist dies ein Moment des Festhalten-wollens und des Loslassen-müssens, des Abschieds und des Neubeginns. Was die beiden jedoch untrennbar miteinander verbindet, ist der <text:span text:style-name="T4">wechselseitige</text:span> innige Blick, den sie einander schenken.</text:p>
      <text:p text:style-name="P2"/>
      <text:p text:style-name="P2"/>
      <text:p text:style-name="P2">Liebe Abiturientinnen, liebe Abiturienten,</text:p>
      <text:p text:style-name="P2"/>
      <text:p text:style-name="P3">Ich gratuliere euch ganz herzlich zum bestandenen Abitur. Ich habe mir gewünscht, heute diese Rede halten zu dürfen, weil ich viele von euch seit der fünften Klasse kenne und durchgehend unterrichtet habe. </text:p>
      <text:p text:style-name="P3">Ich erinnere mich gut an die munteren Fünftklässer und an den Religionsunterricht in der Mittelstufe. Besonders gerne denke ich an die Klassenleitung der damaligen 10d und an die zahlreichen lebhaften und engagiert geführten Diskussionen im Literaturunterricht. In den letzten beiden Jahren habe ich dann einige von euch im Fach Ethik unterrichtet, andere habe ich neu kennen gelernt.</text:p>
      <text:p text:style-name="P2"/>
      <text:p text:style-name="P3">Im vergangenen Halbjahr standen im Fach Ethik unter den Leitbegriffen "Freiheit - Individuum-Autonomie" die Themen "Erziehung und Bildung" im Mittelpunkt. Dabei haben wir unter anderem den Film "Alphabet" von Erwin Wagenhofer aus dem Jahr 2013 angeschaut und diskutiert. Dieser Film diente <text:span text:style-name="T1">euch</text:span> als Möglichkeit, eure Schulzeit zu reflektieren, <text:span text:style-name="T1">für mich</text:span> <text:soft-page-break/>bietet dieser Film immer wieder neu die Möglichkeit, meine Tätigkeit als Pädagogin kritisch zu hinterfragen. </text:p>
      <text:p text:style-name="P3"/>
      <text:p text:style-name="P3">Wir sehen in diesem Film besondere Menschen, es sind Begegnungen, die ich gerne heute Abend mit euch/mit Ihnen nach-denken und nach-erleben möchte.</text:p>
      <text:p text:style-name="P2"/>
      <text:p text:style-name="P3">Den Ausgangspunkt des Filmes bilden die Überlegungen des britischen Pädagogen <text:span text:style-name="T1">Sir Ken Robinson</text:span>. Uns Menschen wohnt nach Robinson die unglaubliche Fähigkeit der Vorstellungskraft, der Imagination, inne, sie ist die Voraussetzung der Kreativität und damit der gesamten menschlichen Kultur. Doch wir zerstören diese Vorstellung systematisch in uns und unseren Kindern, indem wir blind gewisse Vorstellungen über Kinder, über Erziehung, über Bildung, über gesellschaftlichen Bedarf und Nutzen, über wirtschaftliche Zweckmäßigkeiten akzeptieren. </text:p>
      <text:p text:style-name="P3">Diese aber sind falsch.</text:p>
      <text:p text:style-name="P3"/>
      <text:p text:style-name="P3">Dieser Auffassung schließt sich <text:span text:style-name="T1">Thomas Sattelberger</text:span> an, er war damals Personalvorstand der Deutschen Telekom. "Die Ökonomie ist eine der schlimmsten Entwicklungen unserer heutigen Zeit", so Sattelberger. </text:p>
      <text:p text:style-name="P3">Er verweist darauf, dass unser Schulsystem aus dem alten Preußentum stammt, "unterrichten" ist seiner Meinung nach ein "Gerade-richten", dadurch werden Schülerinnen und Schüler lediglich auf eine Welt vorbereitet, in der es um Kapitalisierung und Profitmaximierung geht. Querdenker sind dann unerwünscht.</text:p>
      <text:p text:style-name="P2">"Wir haben so viele unentdeckte Begabungsreserven, wenn wir sie aber `richten`, werden wir sie nicht in ihren Begabungen entfalten, denn sie sind ein Stück weit anders”, so Sattelberger. Und :</text:p>
      <text:p text:style-name="P2">"Was haben Lehrer und Eltern Ihren Kindern mitgegeben über das, was `Leben`ist?"</text:p>
      <text:p text:style-name="P2">`</text:p>
      <text:p text:style-name="P2"><text:span text:style-name="T1">Gerald Hüther</text:span>, Professor für Neurobiologie an der Universität Göttingen, weist darauf hin, dass Kinder aus einer anderen Welt kommen, sie sind zu Beginn ihres Lebens ganz eng mit einem anderen Menschen verbunden. In der Zeit im Mutterleib werden die Hirnstrukturen angelegt, deshalb verschwindet die Sehnsucht nach Verbundenheit nie wieder. Seiner Meinung nach geht es gegen die menschliche Natur, wenn man Kinder in den Wettbewerb und in die Konkurrenzsituation treibt. Ein Kind kann nur durch Unterstützung gedeihen.</text:p>
      <text:p text:style-name="P2"/>
      <text:p text:style-name="P2"><text:soft-page-break/></text:p>
      <text:p text:style-name="P2"/>
      <text:p text:style-name="P3">In diesem Sinne versteht <text:span text:style-name="T1">Arno Stern </text:span>sein Wirken. Seit über 60 Jahren arbeitet er mit Kindern, er hat mitten in Paris den "Malort" gegründet, in dem Kindern so malen dürfen, wie sie es selbst wollen. Seine eigene Rolle begreift er als dienend, jedes Kind wird ernst genommen, es gibt weder eine Beurteilung noch ein Konkurrenzdenken. Seiner Meinung nach führen Kinder durch die Schule Aufgaben aus, um den Erwachsenen zu befriedigen, sie müssen das Konzept der Erwachsenen erfüllen. Voraussetzung jeder Pädagogik aber ist für ihn die Freiheit: "Ein Kind kann, was es möchte und es möchte nichts anderes als das, was es kann."</text:p>
      <text:p text:style-name="P2">Die Kinder, die zu ihm in den Malort kommen, verändern sich dadurch, dass sie sich mit ihrem ganzen Wesen erleben durch das "Malspiel", durch das, was sie aus sich selbst schöpfen können.</text:p>
      <text:p text:style-name="P2">Der heute erwachsene Sohn<text:span text:style-name="T1"> André</text:span>, der Musiker, Gitarrenbauer und Buchautor ist, hat nie eine Schule besucht: "Ich war ein glückli<text:span text:style-name="T2">ch</text:span>es Kind: Ich wurde nie unter Druck gesetzt, ich musste mich nie vergleichen, ich habe immer Neues gelernt, weil ich mich interessiert habe, weil ich mich begeistern konnte."</text:p>
      <text:p text:style-name="P2"/>
      <text:p text:style-name="P2"/>
      <text:p text:style-name="P2">Bis zu dieser Stelle des Films konntet ihr, liebe Mitglieder des damaligen Ethikkurses, die im Film vertretenen Positionen und die Kritik bejahen. An dieser Stelle aber regte sich euer Widerspruch: Ihr wolltet alle den Besuch der Schule nicht missen. Ein Schüler hat die Erfahrung gemacht, dass Schule durchaus auch Potentiale im jungen Menschen wecken kann. Vor allem aber auf die sozialen Kontakte, auf die Freundschaften hättet ihr nicht verzichten wollen und ihr hab<text:span text:style-name="T2">t</text:span> darauf hingewiesen, wie gut ihr euch in <text:span text:style-name="T2">eurer</text:span> Jahrgangsstufe verstanden habt - für mich ein Zeichen dafür, das unser Motto "Miteinander-füreinander-voneinander" trägt. Deshalb konntet ihr <text:span text:style-name="T1">Pablo Pineda Ferrer</text:span> so gut verstehen.</text:p>
      <text:p text:style-name="P2"/>
      <text:p text:style-name="P2"/>
      <text:p text:style-name="P2"><text:span text:style-name="T1">Pablo Pineda Ferrer</text:span> ist heute 42 Jahre alt, er lebt in Spanien, hat Psychologie und Pädagogik studiert und arbeitet als Lehrer. Erst im Alter von 7 Jahren hat er erfahren, dass er mit dem Down-Syndrom zur Welt gekommen ist, - <text:span text:style-name="T3">Down-Kinder galten damals als nicht beschulbar -</text:span> ein Universitätsprofessor hat ihm im Büro seines Direktors seine Krankheit erklärt. Pablo Pineda Ferrer hat nichts von all dem verstanden, es hat ihn <text:soft-page-break/>auch nicht interessiert. Er hat seinem Direktor und dem Professor <text:span text:style-name="T3">lediglich </text:span>drei Fragen gestellt:</text:p>
      <text:p text:style-name="P2"/>
      <text:p text:style-name="P2">"Bin ich dumm? "Nein"</text:p>
      <text:p text:style-name="P2">"Kann ich hier in der Schule bleiben?" "Ja."</text:p>
      <text:p text:style-name="P2">"Kann ich bei meinen Schulfreunden bleiben?" "Natürlich!"</text:p>
      <text:p text:style-name="P2"/>
      <text:p text:style-name="P2">"Von da an war alles unglaublich aufregend!" "Ich bin ein Glückspilz, weil ich Lehrer hatte, die mich förderten - im selbstständigen Denken und in meiner Neugierde."</text:p>
      <text:p text:style-name="P2"/>
      <text:p text:style-name="P2">Auch seine nachfolgenden Worte muss ich nicht kommentieren, sie sprechen für sich:</text:p>
      <text:p text:style-name="P4">"Für mich gibt es zwei Konzepte: Das Konzept der Angst und das Konzept der Liebe. Und wenn wir bis jetzt mit dem Konzept der Angst gelebt haben, wird es Zeit, dieses Konzept zu verlassen und zu einem Konzept der Liebe zu gelangen, in dem man einen Menschen wirklich kennt und man vor Verschiedenheit keine Angst hat. </text:p>
      <text:p text:style-name="P4"><text:span text:style-name="T3">J</text:span>emanden nehmen, wie er wirklich ist, nicht wie wie wir wollen, dass jemand ist - das ist das Konzept der Liebe."</text:p>
      <text:p text:style-name="P4"/>
      <text:p text:style-name="P4"/>
      <text:p text:style-name="P2">Liebe Abiturienten, liebe Abiturientinnen,</text:p>
      <text:p text:style-name="P2">ich hoffe, ihr habt dies auch an unserer Schule erfahren können. Ich hoffe, es hat Begegnungen gegeben, die euch signalisiert haben, dass nicht in erster Linie eure Leistung wichtig ist, sondern ihr selbst mit eurer ganzen Person.</text:p>
      <text:p text:style-name="P2">Auch für euren zukünftigen Weg wünsche ich euch Menschen, die euch wertschätzend begegnen, so dass ihr Möglichkeiten in euch entdecken und Neues wagen könnt. Ich wünsche euch auch die Fähigkeit zu hinterfragen, ob ihr im Anderen den potentiellen Konkurrenten seht oder den Menschen, der ebenfalls so wie ihr selbst angenommen und geschätzt werden möchte.</text:p>
      <text:p text:style-name="P4"/>
      <text:p text:style-name="P4">Mit welchem Blick begegnen mir meine Mitmenschen, wie sehe ich sie? Denn es ist zuallererst der Blick, der Begegnung stiftet und damit bin ich wieder am Anfang meiner Rede, <text:span text:style-name="T3">in Colmar. Auch in Zeiten, in denen ich mich selbst hinterfrage oder äußerst kritisch sehe, ist der wertschätzende Blick, ist das wertschätzende Wort wohltuend, ja heilsam.</text:span></text:p>
      <text:p text:style-name="P4"/>
      <text:p text:style-name="P4"><text:soft-page-break/></text:p>
      <text:p text:style-name="P4"/>
      <text:p text:style-name="P2">Zum Abschied gebe ich euch ein Gedicht von Hilde Domin mit auf den Weg. Sie, die ihre Heimat wegen des Nazi-Terrors verlassen musste, wusste um die Bedeutung des Augen-Blicks, sie war- wie wir alle- angewiesen auf den wertschätzenden Blick, der uns letztlich zu uns selbst bringt.</text:p>
      <text:p text:style-name="P2"/>
      <text:p text:style-name="P2">Dieses Gedicht hing lange in unserem Hausflur, <text:span text:style-name="T3">es war – und ist – uns Mahnung und Zusage zugleich:</text:span></text:p>
      <text:p text:style-name="P2"/>
      <text:p text:style-name="P2"/>
      <text:p text:style-name="P2"/>
      <text:p text:style-name="P5">Es gibt dich</text:p>
      <text:p text:style-name="P1"/>
      <text:p text:style-name="P1">Dein Ort ist</text:p>
      <text:p text:style-name="P1">wo Augen dich ansehen</text:p>
      <text:p text:style-name="P1">Wo sich die Augen treffen</text:p>
      <text:p text:style-name="P1">entstehst du</text:p>
      <text:p text:style-name="P1"/>
      <text:p text:style-name="P1">Von einem Ruf gehalten</text:p>
      <text:p text:style-name="P1">immer die gleiche Stimme</text:p>
      <text:p text:style-name="P1">es scheint nur eine zu geben</text:p>
      <text:p text:style-name="P1">mit der alle rufen</text:p>
      <text:p text:style-name="P1"/>
      <text:p text:style-name="P1">Du fielest</text:p>
      <text:p text:style-name="P1">aber du fällst nicht</text:p>
      <text:p text:style-name="P1">Augen fangen dich auf</text:p>
      <text:p text:style-name="P1"/>
      <text:p text:style-name="P1">Es gibt dich</text:p>
      <text:p text:style-name="P1">weil Augen dich wollen</text:p>
      <text:p text:style-name="P1">dich ansehn und sagen</text:p>
      <text:p text:style-name="P1">daß es dich gibt</text:p>
      <text:p text:style-name="P1"/>
      <text:p text:style-name="P2"/>
      <text:p text:style-name="P2"/>
      <text:p text:style-name="P2">Ich danke Ihnen für Ihre Aufmerksamkeit!</text:p>
      <text:p text:style-name="P2"/>
      <text:p text:style-name="P2"/>
      <text:p text:style-name="P6">Dr. Sabine Gritt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0T17:43:04.622935115</meta:creation-date>
    <meta:print-date>2018-06-21T06:15:25.052790085</meta:print-date>
    <dc:date>2019-01-29T14:32:54.536398302</dc:date>
    <meta:editing-duration>PT8M28S</meta:editing-duration>
    <meta:editing-cycles>3</meta:editing-cycles>
    <meta:generator>LibreOffice/5.1.4.2$Linux_X86_64 LibreOffice_project/10m0$Build-2</meta:generator>
    <meta:document-statistic meta:table-count="0" meta:image-count="0" meta:object-count="0" meta:page-count="5" meta:paragraph-count="55" meta:word-count="1338" meta:character-count="8780" meta:non-whitespace-character-count="7489"/>
  </office:meta>
</office:document-meta>
</file>