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FreeSans2" svg:font-family="FreeSans" style:font-family-generic="swiss"/>
    <style:font-face style:name="FreeSans1" svg:font-family="FreeSans" style:font-pitch="variable"/>
    <style:font-face style:name="Noto Sans CJK SC Regular1" svg:font-family="'Noto Sans CJK SC Regular'" style:font-pitch="variable"/>
    <style:font-face style:name="Tibetan Machine Uni" svg:font-family="'Tibetan Machine Un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_20_left">
      <style:paragraph-properties fo:text-align="center" style:justify-single-word="false"/>
    </style:style>
    <style:style style:name="P3" style:family="paragraph" style:parent-style-name="Text">
      <style:paragraph-properties fo:text-align="center" style:justify-single-word="false"/>
    </style:style>
    <style:style style:name="P4" style:family="paragraph" style:parent-style-name="Text">
      <style:paragraph-properties fo:text-align="center" style:justify-single-word="false"/>
      <style:text-properties style:font-name="Tibetan Machine Uni" fo:font-size="14pt" fo:language="de" fo:country="DE" style:font-size-asian="14pt" style:font-name-complex="Tibetan Machine Uni" style:font-size-complex="14pt"/>
    </style:style>
    <style:style style:name="P5" style:family="paragraph" style:parent-style-name="Text">
      <style:paragraph-properties fo:text-align="justify" style:justify-single-word="false"/>
      <style:text-properties style:font-name="Tibetan Machine Uni" fo:language="de" fo:country="DE" style:font-name-complex="Tibetan Machine Uni"/>
    </style:style>
    <style:style style:name="P6" style:family="paragraph" style:parent-style-name="Text">
      <style:paragraph-properties fo:text-align="center" style:justify-single-word="false"/>
      <style:text-properties style:font-name="Tibetan Machine Uni" fo:language="de" fo:country="DE" style:font-name-complex="Tibetan Machine Uni"/>
    </style:style>
    <style:style style:name="P7" style:family="paragraph" style:parent-style-name="Text">
      <style:paragraph-properties fo:text-align="start" style:justify-single-word="false"/>
      <style:text-properties style:font-name="Tibetan Machine Uni" fo:language="de" fo:country="DE" fo:font-style="italic" style:font-style-asian="italic" style:font-name-complex="Tibetan Machine Uni" style:font-style-complex="italic"/>
    </style:style>
    <style:style style:name="P8" style:family="paragraph" style:parent-style-name="Text">
      <style:paragraph-properties fo:text-align="justify" style:justify-single-word="false"/>
      <style:text-properties style:font-name="Tibetan Machine Uni" fo:language="de" fo:country="DE" fo:font-style="italic" style:font-style-asian="italic" style:font-name-complex="Tibetan Machine Uni" style:font-style-complex="italic"/>
    </style:style>
    <style:style style:name="P9" style:family="paragraph" style:parent-style-name="Text">
      <style:paragraph-properties fo:text-align="justify" style:justify-single-word="false"/>
      <style:text-properties style:font-name="Tibetan Machine Uni" fo:language="de" fo:country="DE" fo:font-style="italic" style:font-name-asian="Tibetan Machine Uni" style:font-style-asian="italic" style:font-name-complex="Tibetan Machine Uni" style:font-style-complex="italic"/>
    </style:style>
    <style:style style:name="P10" style:family="paragraph" style:parent-style-name="Text">
      <style:paragraph-properties fo:text-align="justify" style:justify-single-word="false"/>
      <style:text-properties style:font-name="Tibetan Machine Uni" style:font-name-complex="Tibetan Machine Uni"/>
    </style:style>
    <style:style style:name="P11" style:family="paragraph" style:parent-style-name="Text">
      <style:paragraph-properties fo:text-align="justify" style:justify-single-word="false"/>
      <style:text-properties style:font-name="Tibetan Machine Uni" fo:font-style="italic" style:font-style-asian="italic" style:font-name-complex="Tibetan Machine Uni" style:font-style-complex="italic"/>
    </style:style>
    <style:style style:name="P12" style:family="paragraph" style:parent-style-name="Text">
      <style:paragraph-properties fo:text-align="end" style:justify-single-word="false"/>
      <style:text-properties style:font-name="Tibetan Machine Uni" fo:font-style="italic" style:font-style-asian="italic" style:font-name-complex="Tibetan Machine Uni" style:font-style-complex="italic"/>
    </style:style>
    <style:style style:name="P13" style:family="paragraph" style:parent-style-name="Text">
      <style:paragraph-properties fo:text-align="justify" style:justify-single-word="false"/>
    </style:style>
    <style:style style:name="P14" style:family="paragraph" style:parent-style-name="Text">
      <style:paragraph-properties fo:margin-top="0cm" fo:margin-bottom="0cm" loext:contextual-spacing="false" fo:line-height="100%" fo:text-align="start" style:justify-single-word="false" fo:keep-together="auto" fo:orphans="2" fo:widows="2" fo:hyphenation-ladder-count="no-limit" fo:break-before="auto" fo:break-after="auto" fo:keep-with-next="auto" text:number-lines="false" text:line-number="0" style:writing-mode="lr-tb"/>
      <style:text-properties fo:hyphenate="true" fo:hyphenation-remain-char-count="2" fo:hyphenation-push-char-count="2"/>
    </style:style>
    <style:style style:name="P15" style:family="paragraph" style:parent-style-name="Text">
      <style:paragraph-properties fo:text-align="justify" style:justify-single-word="false"/>
      <style:text-properties style:font-name="Tibetan Machine Uni" fo:language="de" fo:country="DE" style:font-name-complex="Tibetan Machine Uni"/>
    </style:style>
    <style:style style:name="P16" style:family="paragraph" style:parent-style-name="Text">
      <style:paragraph-properties fo:text-align="center" style:justify-single-word="false"/>
      <style:text-properties style:font-name="Tibetan Machine Uni" fo:font-size="14pt" fo:language="de" fo:country="DE" style:font-size-asian="14pt" style:font-name-complex="Tibetan Machine Uni" style:font-size-complex="14pt"/>
    </style:style>
    <style:style style:name="P17" style:family="paragraph" style:parent-style-name="Text" style:master-page-name="Standard">
      <style:paragraph-properties fo:text-align="center" style:justify-single-word="false" style:page-number="auto"/>
      <style:text-properties style:font-name="Tibetan Machine Uni" fo:font-size="14pt" fo:language="de" fo:country="DE" officeooo:rsid="001773ee" officeooo:paragraph-rsid="001773ee" style:font-size-asian="14pt" style:font-name-complex="Tibetan Machine Uni" style:font-size-complex="14pt"/>
    </style:style>
    <style:style style:name="P18" style:family="paragraph">
      <style:paragraph-properties style:text-autospace="ideograph-alpha" style:punctuation-wrap="simple" style:line-break="strict" style:writing-mode="lr-tb"/>
    </style:style>
    <style:style style:name="P19" style:family="paragraph">
      <loext:graphic-properties draw:fill="none" draw:fill-color="#ffffff"/>
      <style:paragraph-properties style:writing-mode="lr-tb"/>
    </style:style>
    <style:style style:name="T1" style:family="text">
      <style:text-properties style:font-name="Tibetan Machine Uni" fo:font-size="14pt" fo:language="de" fo:country="DE" style:font-size-asian="14pt" style:font-name-complex="Tibetan Machine Uni" style:font-size-complex="14pt"/>
    </style:style>
    <style:style style:name="T2" style:family="text">
      <style:text-properties style:font-name="Tibetan Machine Uni" fo:font-size="14pt" style:font-size-asian="14pt" style:font-name-complex="Tibetan Machine Uni" style:font-size-complex="14pt"/>
    </style:style>
    <style:style style:name="T3" style:family="text">
      <style:text-properties style:font-name="Tibetan Machine Uni" fo:language="de" fo:country="DE" style:font-name-complex="Tibetan Machine Uni"/>
    </style:style>
    <style:style style:name="T4" style:family="text">
      <style:text-properties style:font-name="Tibetan Machine Uni" fo:language="de" fo:country="DE" style:font-name-asian="Tibetan Machine Uni" style:font-name-complex="Tibetan Machine Uni"/>
    </style:style>
    <style:style style:name="T5" style:family="text">
      <style:text-properties style:font-name="Tibetan Machine Uni" fo:language="de" fo:country="DE" fo:font-style="italic" style:font-style-asian="italic" style:font-name-complex="Tibetan Machine Uni" style:font-style-complex="italic"/>
    </style:style>
    <style:style style:name="T6" style:family="text">
      <style:text-properties style:font-name="Tibetan Machine Uni" style:font-name-complex="Tibetan Machine Uni"/>
    </style:style>
    <style:style style:name="T7" style:family="text">
      <style:text-properties style:font-name="Tibetan Machine Uni" fo:font-style="italic" style:font-style-asian="italic" style:font-name-complex="Tibetan Machine Uni" style:font-style-complex="italic"/>
    </style:style>
    <style:style style:name="T8" style:family="text">
      <style:text-properties style:use-window-font-color="true" style:font-name="Liberation Serif1" fo:font-size="12pt" fo:language="en" fo:country="GB" style:letter-kerning="true" style:font-name-asian="Noto Sans CJK SC Regular1" style:font-size-asian="12pt" style:language-asian="zh" style:country-asian="CN" style:font-name-complex="FreeSans1" style:font-size-complex="12pt" style:language-complex="hi" style:country-complex="IN"/>
    </style:style>
    <style:style style:name="fr1" style:family="graphic" style:parent-style-name="Frame">
      <style:graphic-properties fo:margin-left="0.201cm" fo:margin-right="0.201cm" fo:margin-top="0.201cm" fo:margin-bottom="0.201cm" style:wrap="parallel" style:number-wrapped-paragraphs="no-limit" style:vertical-pos="from-top" style:vertical-rel="page" style:horizontal-pos="from-left" style:horizontal-rel="page-content" fo:padding="0.002cm" fo:border="none"/>
    </style:style>
    <style:style style:name="gr1" style:family="graphic">
      <style:graphic-properties draw:stroke="none" draw:fill="none" draw:fill-color="#ffffff" draw:textarea-horizontal-align="left" draw:textarea-vertical-align="middle" draw:auto-grow-height="false" fo:min-height="4.057cm" fo:min-width="7.938cm" fo:padding-top="0.229cm" fo:padding-bottom="0.229cm" fo:padding-left="0.441cm" fo:padding-right="0.441cm" fo:wrap-option="no-wrap" draw:shadow-color="#808080" fo:margin-left="0.319cm" fo:margin-right="0.319cm" style:run-through="foreground" style:wrap="none" style:vertical-pos="from-top" style:vertical-rel="page"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Sabine Grittner</text:p>
      <text:p text:style-name="P4">"Allein ein Mensch!"</text:p>
      <text:p text:style-name="P4">Rede zum 9. November 2018</text:p>
      <text:p text:style-name="P3"><text:span text:style-name="T1">in der Protestantischen Stadtkirche Homburg</text:span><office:annotation office:name="__Annotation__0_154372494"><dc:creator>iPad</dc:creator><dc:date>2018-10-02T16:32:00</dc:date><text:p text:style-name="P18"><text:span text:style-name="T8"/></text:p></office:annotation><text:span text:style-name="T2"><text:line-break/></text:span><office:annotation-end office:name="__Annotation__0_154372494"/></text:p>
      <text:p text:style-name="P5">Aus den "Kindheitsfragmenten" von Edith Aron, geboren am 4. September 1923 in Homburg:</text:p>
      <text:p text:style-name="P10"/>
      <text:p text:style-name="P7">"Unsere Klasse in der jüdischen Schule. In einem Zimmer waren acht verschiedene Schuljahre untergebracht. In der ersten wir vier Mädchen Doris, Ellen, Lotte und ich. In der zweiten niemand, in der dritten Walter Levy, in der vierten sein Bruder, der Herbert Levy, in der fünften Fritz und Albert Wolf (...) Er und Albert waren Vettern. Beide Eltern hatten Schuhgeschäfte. Bei den Eltern von Fritz in der Deutschen Gasse kaufte meine Mutter mir Schuhe. (...) Neben der Stadtverwaltung auf dem Marktplatz stand das Haus von Alberts und Kurts Eltern. (...) <text:s/>Neben ihrem Haus war eine kleine Gasse, da stand ein kleineres Haus und dann ein größeres, immer mit Blumentöpfen auf den Fenstersimsen. Darin wohnten nun verschiedene Familien, alle mit dem Namen Hirsch (Es ist erstaunlich, wie viele Familien mit dem Namen Hirsch in Homburg wohnten!) (...) Schräg gegenüber aufwärts war die Eisenwarenhandlung Leinert und auch eine große Drogerie, vielleicht auch Apotheke (..) Dort begann die Bergstraße. Ging man noch einige Schritte weiter hinauf, kam man auf der linken Seite zur Synagoge. Freitagsabends, samstagvormittags <text:s/>und an den Feiertagen gingen wir dahin. Ellens Großvater, Herr Samuel, mein Lehrer, war gleichzeitig Vorbeter, so hielten es die kleinen Gemeinden in den Kleinstädten. </text:p>
      <text:p text:style-name="P8">Der Altar der Synagoge hatte diesen schwarzen Samtvorhang mit den goldenen, hebräischen Lettern. Oben an der Decke hing das ewige Licht, das rot glühte. Rechts und links davon standen hohe Zimmerpalmen (...). Die Herren standen unten und die Damen und die Mädchen oben. Wenn an den Feiertagen die Thora ausgehoben wurde und in Weiß und Silber und Gold von oben zu sehen war, so war das immer ein Fest für das Auge und das Herz. (...) Später, zu Beginn der Hitlerzeit, lehrte uns Frau Rosel Hirsch ein Gedicht, wovon ich noch die erste Zeile erinnere: </text:p>
      <text:p text:style-name="P13"><text:soft-page-break/></text:p>
      <text:p text:style-name="P8">"Sei stolz, das du ein Jude bist, sei stolz und bescheiden,"</text:p>
      <text:p text:style-name="P11"/>
      <text:p text:style-name="P8">Dann zerstreute sich die Gemeinde in alle Welt. Ellen und Doris wanderten zuerst nach Nyons in Südfrankreich aus, und später nach Lyon. Lotte nach Palästina, das noch nicht Israel hieß. Kurt, Lizzi und Albert Wolf und auch Fritz Wolf nach Frankreich in die Pyrenäen. (...) Walter, Herbert und Anneliese Levy sind nach Israel ausgewandert. Was hatte Walter Levy am ersten Schultag über mich gesagt: "Arons Edith ist dumm, ist die dumm!" Der Lehrer hat uns geheißen aufzustehen, und sie ist nicht aufgestanden. Als Erklärung sagte Edith: "Ich sitze gerade gut."</text:p>
      <text:p text:style-name="P11"/>
      <text:p text:style-name="P5">Edith Aron hat den 9.November 1938, an den wir uns heute erinnern, in Homburg nicht miterlebt, sie ist bereits 1935 mit ihrer Mutter nach Argentinien ausgewandert. Dieser Tag setzte auch in Homburg die 1933 begonnene Entwürdigung der jüdischen Bevölkerung in Deutschland fort und mündete schließlich in die alles vernichtende Shoa.</text:p>
      <text:p text:style-name="P5"><draw:custom-shape text:anchor-type="char" draw:z-index="0" draw:name="officeArt object" draw:style-name="gr1" draw:text-style-name="P19" svg:width="8.82cm" svg:height="4.516cm" svg:x="4.05cm" svg:y="1.062cm"><text:p/><draw:enhanced-geometry svg:viewBox="0 0 0 0" draw:text-areas="0 0 ?f3 ?f2" draw:type="rectangle" draw:enhanced-path="M 0 0 L ?f3 0 ?f3 ?f2 0 ?f2 Z N"><draw:equation draw:name="f0" draw:formula="1*5001/2"/><draw:equation draw:name="f1" draw:formula="1*2561/2"/><draw:equation draw:name="f2" draw:formula="2561"/><draw:equation draw:name="f3" draw:formula="5001"/></draw:enhanced-geometry></draw:custom-shape><draw:frame draw:style-name="fr1" draw:name="Rahmen1" text:anchor-type="char" svg:x="4.05cm" svg:y="1.062cm" svg:width="8.809cm" svg:height="4.505cm" draw:z-index="1"><draw:text-box><text:p text:style-name="P14"/></draw:text-box></draw:frame>"Geschichte wiederholt sich nicht, aber sie reimt sich", so lautet ein Satz, der Mark Twain zugeschrieben wird. <text:s/>Wir erleben in unseren Tagen einen neuen Antisemitismus, der u.a. aus der Mitte der Gesellschaft kommt. Es sind auch Akademiker, die die jüdische Bevölkerung verbal attackieren, jüdische Mitbürger wurden in den vergangenen Wochen mit menschenverachtenden Parolen wie "Jude, verrecke" beschimpft, auch kam es in einigen deutschen Städten zu tätlichen Übergriffen. Jüdische Kindergärten, Schulen und Synagogen benötigen Polizeischutz, jüdische Schüler werden in deutschen Schulen von ihren deutschen Mitschülern gemobbt.</text:p>
      <text:p text:style-name="P5">Was unserer Zeit meiner Meinung nach dringend not tut, ist eine Neubesinnung auf die Selbstverpflichtung vernünftig zu denken und zugleich einfühlsam und mitfühlend zu handeln.</text:p>
      <text:p text:style-name="P10"/>
      <text:p text:style-name="P5"><text:soft-page-break/>Vernünftiges Denken beinhaltet auch Reflexion über sich selbst. Wir sind hier zu Gast in einer christlichen Kirche, und leider muss sich das Christentum eingestehen, dass es durch seinen Antisemitismus, der bereits im Zweiten Testament nachweisbar ist, den Weg in die Shoa bereitet hat. Nur wenige Theologen haben sich hiergegen verwahrt, allen voran Dietrich Bonhoeffer, der sich für eine echte Begegnung mit dem Judentum eingesetzt hat und jegliche Art der Judenmissionierung abgelehnt hat. "Nur wer für die Juden schreit, darf auch gregorianisch singen", so Bonhoeffer vor seinen Zuhörern im Predigerseminar.</text:p>
      <text:p text:style-name="P10"/>
      <text:p text:style-name="P5">Der jüdische Glaube kennt zwei wesentliche Momente: das Erinnern und das Erzählen, beide sind untrennbar miteinander verbunden. Israel erinnert sich an das befreiende Handeln Jahwes in seiner Geschichte, das Geheimnis der Erlösung heißt für den gläubigen Juden Erinnerung. Und der Tenach, die jüdische Bibel, enthält nicht in erster Linie theoretische Abhandlungen, sondern erzählt anschaulich von dieser Geschichte Gottes mit seinem auserwählten Volk, so dass Erinnerung erlebbar wird.</text:p>
      <text:p text:style-name="P10"/>
      <text:p text:style-name="P5">Ich stelle mich heute bewusst in diese jüdische Tradition, indem ich Ihnen von einer literarischen Figur erzähle. Literatur ist die Geschichte des erzählenden und des erzählten Menschen, sie ist - und deshalb ist sie notwendig – in Worten geronnene Erfahrung. In diesem Fall erinnert sie an einen bedeutenden jüdischen Gelehrten, nämlich an Moses Mendelssohn. Er gilt im 18. Jahrhundert als wesentlicher Vertreter der jüdischen Aufklärung und er war befreundet mit Gotthold Ephraim Lessing, der damals auf seiner alten Kanzel, dem Theater, zu predigen begann, da er sich als Opfer der Zensur zu theologischen Fragen nicht mehr öffentlich äußern durfte. Dass Lessing einen Juden zum positiven Helden eines Dramas machte, galt im Jahr 1779 als Tabubruch. Dieser Held, im Drama Nathan genannt, wird zum Inbegriff des vernünftigen und zugleich mitfühlenden Menschen.</text:p>
      <text:p text:style-name="P10"/>
      <text:p text:style-name="P10"/>
      <text:p text:style-name="P10"/>
      <text:p text:style-name="P13"><text:soft-page-break/><text:span text:style-name="T4"><text:s/></text:span><text:span text:style-name="T3">"Nathan der Weise" spielt zur düsteren Zeit des dritten Kreuzzuges in Jerusalem, es herrscht gerade Waffenstillstand zwischen Christen und Muslimen, die um das Land der Juden kämpfen. Wir lernen den jüdischen Kaufmann Nathan kennen, dessen Weisheit vom Sultan Saladin auf die Probe gestellt wird, indem er ihm die Frage stellt, welche der drei sich bekriegenden Religionen er für die wahre halte. </text:span></text:p>
      <text:p text:style-name="P13"/>
      <text:p text:style-name="P13"><text:span text:style-name="T3">Nathan erkennt den Ernst seiner Lage, und in guter jüdischer Tradition erzählt er "ein Geschichtchen" von einem Mann im Osten, der vor langer Zeit einen besonderen Ring von unschätzbarem Wert besaß. Dessen wunderbarer Stein hatte die geheime Kraft, denjenigen vor Gott und den Menschen angenehm zu machen, der ihn in dieser Zuversicht getragen hat. Was also nicht bedeutet, dass der Ring etwa über magische Kräfte verfügt hätte, dies würde dem Aufklärer Lessing doch widerstreben. Er ist vielmehr als Symbol zu sehen, ähnlich dem Ehering, der den Ehepartner nicht automatisch in einen treuen und liebevollen Gatten /Gattin verwandelt, der aber die Eheleute, wenn sie ihn mit dieser Absicht tragen, immer wieder an ihre Ehe und an ihren jeweiligen Partner erinnern kann. Deshalb ist der Ring wirksam, aber nur, wenn man aktiv </text:span><text:span text:style-name="T5">will</text:span><text:span text:style-name="T3">, dass er wirksam ist. Der Mann im Osten begründet die Tradition, den kostbaren Ring dem Sohn zu vererben, der ihm der liebste war. Generationen später allerdings steht ein Vater vor einer schweren Entscheidung. Er hat drei Söhne und alle sind sie ihm gleich lieb, keinen will er kränken. So lässt er zwei Kopien des Ringes anfertigen, die selbst er nicht mehr vom Original zu unterscheiden vermag. Er übergibt jedem Sohn einen Ring und stirbt. Was tun die Söhne? Sie zanken, sie klagen, jeder will der Fürst des Hauses sein. Doch: "Umsonst; der rechte Ring war nicht erweislich."</text:span></text:p>
      <text:p text:style-name="P10"/>
      <text:p text:style-name="P5">Der weise Nathan enthüllt dem Sultan den Sinn seines „Geschichtchens“. Die "Ringparabel" erzählt eigentlich von Gott, der die Wahrheit seiner Offenbarung den drei verfeindeten Religionen anvertraut hat, von Generation zu Generation wurde sie in bester Absicht weitervermittelt. Der Richter, den die drei Söhne anrufen, verweist auf die Wunderkraft des Ringes, die durch das ständige Zanken erloschen ist, liebt doch jeder nur sich selbst. Sein weiser Rat:</text:p>
      <text:p text:style-name="P8"><text:soft-page-break/>"Wohlan! Es eifre jeder seiner unbestochnen von Vorurteilen freien Liebe nach! Es strebe von euch jeder um die Wette, die Kraft des Steines in seinem Ring an Tag zu legen! Komme dieser Kraft mit Sanftmut, mit herzlicher Verträglichkeit, mit Wohltun, mit innigster Ergebenheit in Gott, zu Hilf´! Und wenn sich dann der Steine Kräfte bei euren Kindeskindern äußern: so lad ich über tausend tausend Jahre sie wiederum vor diesen Stuhl. Da wird ein weisrer Mann auf diesem Stuhle sitzen, als ich; und sprechen. Geht!“</text:p>
      <text:p text:style-name="P11"/>
      <text:p text:style-name="P5">Das Wetteifern der Religionen, was tätige Liebe angeht, gegenseitigen Respekt und Toleranz - in all dem drückt sich nach Lessing das unbedingte Bekenntnis zum Menschen aus. Nicht eine Religion, nicht irgendeine Ideologie oder ein Parteiprogramm ist maßgebend, sondern das Bewusstsein, dass wir alle Menschen sind und der großen Menschheitsfamilie angehören, die Lessing im Schlussbild seines Dramas entwirft. Und so lautet denn der Leitsatz dieses Dramas: "Allein ein Mensch!"</text:p>
      <text:p text:style-name="P10"/>
      <text:p text:style-name="P5">Dass Nathan nicht nur vernünftig redet und erzählt, sondern auch mitfühlend handelt, erfahren wir im weiteren Verlauf des Dramas.</text:p>
      <text:p text:style-name="P5">Nathan selbst war nämlich einige Jahre zuvor Opfer eines Pogroms geworden, seine Frau und seine sieben Söhne waren vor den Christen geflohen und sind im Haus seines Bruders verbrannt. Wie Hiob hadert Nathan mit Gott, er empfindet tiefen Hass den Christen gegenüber. Just in diesen Tagen der Verbitterung wird ihm ein Baby übergeben, dessen christliche Eltern in den Wirren des Krieges umgekommen sind. Nathan erzieht dieses Mädchen, Recha, wie seine eigene Tochter, ungeachtet der Religion ihrer Eltern, zeitweise mit feiner Ironie, aber auch mit liebevoller Nachsicht im Geiste der Aufklärung.</text:p>
      <text:p text:style-name="P10"/>
      <text:p text:style-name="P10"/>
      <text:p text:style-name="P10"/>
      <text:p text:style-name="P10"/>
      <text:p text:style-name="P10"/>
      <text:p text:style-name="P5"><text:soft-page-break/>Es ist für uns Spätergeborene, die wir den unseligen Verlauf der Geschichte des Antisemitismus kennen, erschütternd zu lesen, wie der Patriarch von Jerusalem, Repräsentant des Christentums, dreimal den Tod Nathans fordert, als er erfährt, dass Nathan das Kind nicht im christlichen Glauben, sondern im Geiste der Vernunft erzogen hat. Gegen jeden vernünftigen Einwand äußert er: "Tut nichts! der Jude wird verbrannt."</text:p>
      <text:p text:style-name="P5">Doch der hasserfüllte, in seinem Absolutheitsanspruch verblendete Patriarch behält nicht das letzte Wort, das Drama endet mit der Regieanweisung Lessings, dass sich alle Hauptfiguren "unter stummer Wiederholung wechselseitig" umarmen. Es siegt die vernünftige Einsicht, dass alle Menschen miteinander verwandt sind, ganz gleich, in welcher Religion und Tradition sie großgeworden sind.</text:p>
      <text:p text:style-name="P5">Das Bekenntnis zum Menschen als Erbe der Aufklärung meint nicht in erster Linie ein abstrakt und idealistisch gedachtes Humanum, es ist immer und zuallererst die Begegnung mit dem DU, ganz im Sinne des jüdischen Religionsphilosophen Martin Buber: Der Mensch wird am Du zum Ich.</text:p>
      <text:p text:style-name="P10"/>
      <text:p text:style-name="P13"><text:span text:style-name="T3">Was können wir also an diesem Tag der Erinnerung von dem Juden Nathan lernen</text:span><office:annotation office:name="__Annotation__1_154372494"><dc:creator>iPad</dc:creator><dc:date>2018-10-07T16:07:00</dc:date><text:p text:style-name="P18"><text:span text:style-name="T8"/></text:p></office:annotation><text:span text:style-name="T3">?</text:span><office:annotation-end office:name="__Annotation__1_154372494"/></text:p>
      <text:p text:style-name="P5">Es ist heute unsere Aufgabe, jungen Menschen ein solch aufgeklärtes Denken nahezubringen, damit Verständnis möglich werde für den Anderen. Es ist an uns Erwachsenen, vorzuleben, wie notwendig es ist, sich seines Verstandes zu bedienen und sich nicht durch "Faulheit und Feigheit", wie Kant es formuliert, verleiten zu lassen, z.B. durch menschenverachtende Parolen rechter Parteien. </text:p>
      <text:p text:style-name="P5">Es ist Aufgabe der christlichen Kirchen, sich auch in unseren Tagen selbstkritisch zu hinterfragen, insbesondere im Hinblick auf Ausgrenzungsmechanismen oder Verabsolutiertungen der eigenen Position. Wahrheit ist immer nur dialogisch einlösbar. </text:p>
      <text:p text:style-name="P5">Im Hinblick auf das Verhältnis zu anderen Religionen bedeutet dies die Absage an jegliche Art der Missionierung, im Hinblick speziell auf das Verhältnis zum Judentum die Anerkennung des niemals aufgekündigten Bundes vom Sinai. Respektieren wir auch das Selbstverständnis des Judentums, Gottes auserwähltes Volk zu sein!</text:p>
      <text:p text:style-name="P6"/>
      <text:p text:style-name="P5"/>
      <text:p text:style-name="P5"><text:soft-page-break/>Da wir als Erwachsene immer Vorbild sein sollen, ist auch die Schulung der Fähigkeit, sich vorurteilsfrei in den Anderen einzufühlen und das Ausüben von Toleranz von hohem Wert. Dazu ist Begegnung mit dem Anderen, auch mit dem Fremden erforderlich, auf diesem Wege können Menschen voneinander lernen.</text:p>
      <text:p text:style-name="P5">Und es ist nicht zuletzt bedeutsam, immer wieder neu an die Menschen zu erinnern, die die entwürdigenden Geschehnisses des 9. November 1938 erleben mussten, die durch die Shoa ihre Angehörigen verloren haben und die dennoch nicht den Weg der Verbitterung gewählt haben. Sie zeigen uns, dass ein Miteinander gelingen kann, wenn nicht irrationale Propaganda, sondern aufgeklärte Vernunft, nicht zerstörerischer Hass, sondern gemeinschaftsbildendes Einfühlungsvermögen und Herzensbildung gelebt werden - auf dass sich die schrecklichen Ereignisses jener Jahre nicht wiederholen mögen. </text:p>
      <text:p text:style-name="P13"><text:span text:style-name="T4">„</text:span><text:span text:style-name="T3">Nie wieder darf die Vernunft schlafen, darf uns die Vernunft einschlafen. Wehret den Anfängen! Nicht einmal ermüdet blinzeln darf sie. Eine allzeit wache Vernunft fordern wir als gebrannte Kinder einer Epoche, in der die Vernunft schlief und das Ungeheuer, Faschismus genannt, geboren wurde“, so der Schriftsteller Günter Grass im Jahr 1984.</text:span></text:p>
      <text:p text:style-name="P5"/>
      <text:p text:style-name="P5">Dennoch sind auch Träume und Visionen vonnöten:</text:p>
      <text:p text:style-name="P5">Wenn in den vergangenen Jahren junge Menschen aus dieser Gemeinde sich gemeinsam mit ihrer Pfarrerin für die Gedenktafel an die 167 aus Homburg vertriebenen Junden und Jüdinnen eingesetzt haben, wenn heute hier junge Menschen den Mut haben, frei ihre Betroffenheit in Worte zu fassen, dann weckt dies die Hoffnung - und nun wähle ich abschließend bewusst die theologische Sprache - auf einen Frieden, der höher ist als unsere Vernunft. Die Vision, die das folgende Gedicht von Julio Cortazar entwirft, kann erfahrbar werden:</text:p>
      <text:p text:style-name="P11"/>
      <text:p text:style-name="P11"/>
      <text:p text:style-name="P11"/>
      <text:p text:style-name="P11"/>
      <text:p text:style-name="P11"/>
      <text:p text:style-name="P13"><text:soft-page-break/><text:span text:style-name="T7">Ic</text:span><text:span text:style-name="T5">h sehe die Welt wie ein Chaos</text:span></text:p>
      <text:p text:style-name="P8">Und in ihrer Mitte eine Rose.</text:p>
      <text:p text:style-name="P11"/>
      <text:p text:style-name="P8">Ich sehe die Rose wie das glückliche Auge der Schönheit</text:p>
      <text:p text:style-name="P8">Und in ihrer Mitte den Wurm.</text:p>
      <text:p text:style-name="P11"/>
      <text:p text:style-name="P8">Ich sehe den Wurm wie ein Stückchen des immensen Lebens</text:p>
      <text:p text:style-name="P8">Und in seiner Mitte den Tod.</text:p>
      <text:p text:style-name="P11"/>
      <text:p text:style-name="P8">Ich sehe den Tod wie die Flamme des Nichts</text:p>
      <text:p text:style-name="P8">Und in seiner Mitte die Hoffnung.</text:p>
      <text:p text:style-name="P11"/>
      <text:p text:style-name="P8">Ich sehe die Hoffnung wie ein singendes und glasbemaltes Domfenster am hohen Mittag</text:p>
      <text:p text:style-name="P8">Und in seiner Mitte den MENSCHEN."</text:p>
      <text:p text:style-name="P11"/>
      <text:p text:style-name="P5">Aus dem Spanischen von Edith Aron.</text:p>
      <text:p text:style-name="P12"/>
      <text:p text:style-name="P12">Dr. Sabine Grittner</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FreeSans2" svg:font-family="FreeSans" style:font-family-generic="swiss"/>
    <style:font-face style:name="FreeSans1" svg:font-family="FreeSans" style:font-pitch="variable"/>
    <style:font-face style:name="Noto Sans CJK SC Regular1" svg:font-family="'Noto Sans CJK SC Regular'" style:font-pitch="variable"/>
    <style:font-face style:name="Tibetan Machine Uni" svg:font-family="'Tibetan Machine Un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1" fo:font-family="'Liberation Serif', 'Times New Roman'" style:font-family-generic="roman" style:font-pitch="variable" fo:font-size="12pt" fo:language="en" fo:country="GB" style:letter-kerning="true" style:font-name-asian="Noto Sans CJK SC Regular1" style:font-family-asian="'Noto Sans CJK SC Regular'" style:font-pitch-asian="variable" style:font-size-asian="12pt" style:language-asian="zh" style:country-asian="CN" style:font-name-complex="FreeSans1" style:font-family-complex="FreeSan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2" style:font-family-complex="FreeSans" style:font-family-generic-complex="swiss"/>
    </style:style>
    <style:style style:name="Text" style:family="paragraph" style:parent-style-name="Caption" style:class="extra">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Helvetica" fo:font-family="Helvetica, Arial" style:font-family-generic="swiss" style:font-pitch="variable" fo:font-size="11pt" fo:letter-spacing="normal" fo:language="de" fo:country="DE" fo:font-style="normal" style:text-underline-style="none" fo:font-weight="normal" style:letter-kerning="true" style:font-name-asian="Arial Unicode MS" style:font-family-asian="'Arial Unicode MS'" style:font-family-generic-asian="swiss" style:font-pitch-asian="variable" style:font-size-asian="11pt" style:font-style-asian="normal" style:font-weight-asian="normal" style:font-name-complex="Arial Unicode MS1" style:font-family-complex="'Arial Unicode MS'" style:font-family-generic-complex="swiss" style:font-size-complex="11pt" style:font-style-complex="normal" style:font-weight-complex="normal"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_20_left">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page-layout>
  </office:automatic-styles>
  <office:master-styles>
    <style:master-page style:name="Standard" style:page-layout-name="Mpm1">
      <style:header>
        <text:p text:style-name="MP1"><text:page-number text:select-page="current">7</text:page-number></text:p>
      </style:header>
      <style:header-left>
        <text:p text:style-name="MP2"><text:page-number text:select-page="current">8</text:page-number></text:p>
        <text:p text:style-name="MP2"/>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4T09:53:19.140921300</meta:creation-date>
    <dc:date>2019-01-29T14:34:30.342874727</dc:date>
    <meta:editing-cycles>5</meta:editing-cycles>
    <meta:editing-duration>PT9M10S</meta:editing-duration>
    <meta:generator>LibreOffice/5.1.4.2$Linux_X86_64 LibreOffice_project/10m0$Build-2</meta:generator>
    <meta:document-statistic meta:table-count="0" meta:image-count="0" meta:object-count="0" meta:page-count="8" meta:paragraph-count="48" meta:word-count="2135" meta:character-count="14089" meta:non-whitespace-character-count="11990"/>
  </office:meta>
</office:document-meta>
</file>